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aanleggen van een gesloten bodemenergiesysteem aan De Roet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782</text:p>
            <text:p text:style-name="common-al">Meldingsdatum: 16-11-2022</text:p>
            <text:p text:style-name="common-al">Omschrijving: [BEK00E03065] Bergeijk E 3065 , aanleggen van een gesloten bodemenergiesysteem aan De Roet i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587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7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7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782</meta:user-defined>
    <meta:user-defined meta:name="DCTERMS.abstract">aanleggen van een gesloten bodemenergiesysteem aan De Roet in Bergeijk</meta:user-defined>
    <dc:language>nl</dc:language>
    <meta:user-defined meta:name="OVERHEIDop.locatietype/OVERHEIDop.gebiedsmarkering">Punt</meta:user-defined>
    <meta:user-defined meta:name="DC.title">Ingekomen melding, aanleggen van een gesloten bodemenergiesysteem aan De Roet in Berge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871</meta:user-defined>
    <meta:user-defined meta:name="OVERHEIDop.GmbID/DC.identifier">gmb-2023-75871</meta:user-defined>
    <meta:user-defined meta:name="OVERHEIDop.versieInformatie"/>
  </office:meta>
</office:document-meta>
</file>