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103, 6591 GS Gennep </text:span>- het plaatsen van een tent + ontheffing alcoholwet van 17 t/m 22-02-2023 (Z2023-00000143)</text:p>
            <text:p text:style-name="common-al">Het besluit is Toegekend op 15 februari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15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586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6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6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Spoorstraat 103, 6591 GS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2-28</meta:user-defined>
    <meta:user-defined meta:name="DCTERMS.W3CDTF/OVERHEIDop.jaargang">2023</meta:user-defined>
    <meta:user-defined meta:name="OVERHEIDop.publicationIssue">75866</meta:user-defined>
    <meta:user-defined meta:name="OVERHEIDop.GmbID/DC.identifier">gmb-2023-75866</meta:user-defined>
    <meta:user-defined meta:name="OVERHEIDop.versieInformatie"/>
  </office:meta>
</office:document-meta>
</file>