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Waterstraat 13 in Zaltbommel. Zaaknummer: ODR2216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2-2023 een omgevingsvergunning voor het plaatsen van zonnepanelen op het adres Waterstraat 1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86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617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zonnepanelen aan de Waterstraat 13 in Zaltbommel. Zaaknummer: ODR2216174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865</meta:user-defined>
    <meta:user-defined meta:name="OVERHEIDop.GmbID/DC.identifier">gmb-2023-75865</meta:user-defined>
    <meta:user-defined meta:name="OVERHEIDop.versieInformatie"/>
  </office:meta>
</office:document-meta>
</file>