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Brandweerpost Rijk, kavel Haarlemmermeer AI 619, gedeeltelijk vernieuwen van het gebouw, 03-01-2023, zaaknummer 7198611, olonummer 7416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, Brandweerpost Rijk, kavel Haarlemmermeer AI 619, gedeeltelijk vernieuwen van het gebouw, 03-01-2023, zaaknummer 7198611, olonummer 7416585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86</meta:user-defined>
    <meta:user-defined meta:name="OVERHEIDop.GmbID/DC.identifier">gmb-2023-7586</meta:user-defined>
    <meta:user-defined meta:name="OVERHEIDop.versieInformatie"/>
  </office:meta>
</office:document-meta>
</file>