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daken aan de Vogelenzang 27 t/m 53 in Zaltbommel. Zaaknummer: ODR2215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2-2023 een omgevingsvergunning voor het vervangen van de daken op het adres Vogelenzang 27 t/m 5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85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86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de daken aan de Vogelenzang 27 t/m 53 in Zaltbommel. Zaaknummer: ODR2215868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853</meta:user-defined>
    <meta:user-defined meta:name="OVERHEIDop.GmbID/DC.identifier">gmb-2023-75853</meta:user-defined>
    <meta:user-defined meta:name="OVERHEIDop.versieInformatie"/>
  </office:meta>
</office:document-meta>
</file>