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reclame aan de Valeton 2a in Zaltbommel. Zaaknummer: ODR22138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0-2-2023 een omgevingsvergunning voor het plaatsen van reclame op het adres Valeton 2a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584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4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4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384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reclame aan de Valeton 2a in Zaltbommel. Zaaknummer: ODR2213842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845</meta:user-defined>
    <meta:user-defined meta:name="OVERHEIDop.GmbID/DC.identifier">gmb-2023-75845</meta:user-defined>
    <meta:user-defined meta:name="OVERHEIDop.versieInformatie"/>
  </office:meta>
</office:document-meta>
</file>