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dijk 5 te Sint-Oedenrode</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omgevingsvergunning op locatie Lindendijk 5 te Sint-Oedenrode. De aanvraag is geregistreerd onder zaaknummer OV-2023-0136. De aanvraag betreft het aanvragen van een gebruiksvergunning Lindenhuys Logies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84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4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4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dendijk 5 te Sint-Oedenrode</meta:user-defined>
    <meta:user-defined meta:name="DCTERMS.W3CDTF/DCTERMS.available">2023-02-21</meta:user-defined>
    <meta:user-defined meta:name="DCTERMS.W3CDTF/OVERHEIDop.jaargang">2023</meta:user-defined>
    <meta:user-defined meta:name="OVERHEIDop.publicationIssue">75842</meta:user-defined>
    <meta:user-defined meta:name="OVERHEIDop.GmbID/DC.identifier">gmb-2023-75842</meta:user-defined>
    <meta:user-defined meta:name="OVERHEIDop.versieInformatie"/>
  </office:meta>
</office:document-meta>
</file>