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upolevlaan 101 - 109, Schiphol Rijk - Polderwarmte R&amp;amp;S B.V. - het oprichten van een gebouw voor opwekking duurzame war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gebouw voor opwekking duurzame warmte. Aanvrager: Polderwarmte R&amp;amp;S B.V. Zaaknummer: 116643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8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6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upolevlaan 101 - 109, Schiphol Rijk - Polderwarmte R&amp;amp;S B.V. - het oprichten van een gebouw voor opwekking duurzame warmte</meta:user-defined>
    <meta:user-defined meta:name="DCTERMS.W3CDTF/DCTERMS.available">2023-02-21</meta:user-defined>
    <meta:user-defined meta:name="DCTERMS.W3CDTF/OVERHEIDop.jaargang">2023</meta:user-defined>
    <meta:user-defined meta:name="OVERHEIDop.publicationIssue">75839</meta:user-defined>
    <meta:user-defined meta:name="OVERHEIDop.GmbID/DC.identifier">gmb-2023-75839</meta:user-defined>
    <meta:user-defined meta:name="OVERHEIDop.versieInformatie"/>
  </office:meta>
</office:document-meta>
</file>