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zonnepanelen aan de Kerkstraat 43 in Zaltbommel. Zaaknummer: ODR23003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2-2023 een omgevingsvergunning voor het plaatsen van zonnepanelen op het adres Kerkstraat 4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83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3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36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zonnepanelen aan de Kerkstraat 43 in Zaltbommel. Zaaknummer: ODR2300361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836</meta:user-defined>
    <meta:user-defined meta:name="OVERHEIDop.GmbID/DC.identifier">gmb-2023-75836</meta:user-defined>
    <meta:user-defined meta:name="OVERHEIDop.versieInformatie"/>
  </office:meta>
</office:document-meta>
</file>