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50139) nabij De Star 28 in Leidschendam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(populier) in verband met de uitvoering van kadeherstel aan de Star in de Stompwijksevaar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febr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583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3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3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950139) nabij De Star 28 in Leidschendam het kappen van een populier</meta:user-defined>
    <meta:user-defined meta:name="DCTERMS.W3CDTF/DCTERMS.available">2023-02-21</meta:user-defined>
    <meta:user-defined meta:name="DCTERMS.W3CDTF/OVERHEIDop.jaargang">2023</meta:user-defined>
    <meta:user-defined meta:name="OVERHEIDop.externeBijlage">aanvraag kapvergunning|exb-2023-8484</meta:user-defined>
    <meta:user-defined meta:name="OVERHEIDop.externeBijlage">77374-Ophoging_nabij_de_Star_28_-_Leidschendam|exb-2023-8485</meta:user-defined>
    <meta:user-defined meta:name="OVERHEIDop.externeBijlage">foto locatie |exb-2023-8486</meta:user-defined>
    <meta:user-defined meta:name="OVERHEIDop.publicationIssue">75832</meta:user-defined>
    <meta:user-defined meta:name="OVERHEIDop.GmbID/DC.identifier">gmb-2023-75832</meta:user-defined>
    <meta:user-defined meta:name="OVERHEIDop.versieInformatie"/>
  </office:meta>
</office:document-meta>
</file>