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bestemmingsplan (tijdelijke gebruiken van de woning voor kamerverhuur), Meijbaan 6, 6006 T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tijdelijke gebruiken van de woning voor kamerverhuur) op locatie Meijbaan 6, 6006 TD Weert.</text:p>
            <text:p text:style-name="common-al">De omgevingsvergunning is geregistreerd onder zaaknummer Z2022-00000068. Het besluit is op 4 jan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5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eijbaan 6, 6006 TD Weert</meta:user-defined>
    <dc:language>nl</dc:language>
    <meta:user-defined meta:name="OVERHEIDop.locatietype/OVERHEIDop.gebiedsmarkering">Punt</meta:user-defined>
    <meta:user-defined meta:name="DC.title">Toestemming voor het afwijken van de regels van het bestemmingsplan (tijdelijke gebruiken van de woning voor kamerverhuur), Meijbaan 6, 6006 TD Weert</meta:user-defined>
    <meta:user-defined meta:name="DCTERMS.W3CDTF/DCTERMS.available">2023-01-06</meta:user-defined>
    <meta:user-defined meta:name="DCTERMS.W3CDTF/OVERHEIDop.jaargang">2023</meta:user-defined>
    <meta:user-defined meta:name="OVERHEIDop.publicationIssue">7583</meta:user-defined>
    <meta:user-defined meta:name="OVERHEIDop.GmbID/DC.identifier">gmb-2023-7583</meta:user-defined>
    <meta:user-defined meta:name="OVERHEIDop.versieInformatie"/>
  </office:meta>
</office:document-meta>
</file>