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terinzagelegging Beleidsregel pré-mantelzorgwonen gemeente Opsterland 2023 Ontwerp Beleidsregel pré-mantelzorgwonen gemeente Opster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Wat ligt er ter inzage, voor wie en wanneer</text:span>
            </text:span>
          </text:p>
            <text:p text:style-name="al">Met ingang van donderdag 23 februari 2023 ligt gedurende zes weken het ontwerp van de Beleidsregel pré-mantelzorgwonen gemeente Opsterland 2023 voor iedereen ter inzage. </text:p>
            <text:p text:style-name="al">U kunt het ontwerp van de Beleidsregel pré-mantelzorgwonen gemeente Opsterland 2023 vinden op de website van de gemeente, <text:a xlink:href="http://www.opsterland.nl/" xlink:type="simple">www.opsterland.nl</text:a>, door te zoeken op “Beleidsregel pré-mantelzorgwonen”. Daarnaast is er een afdruk van het ontwerp van de Beleidsregel pré-mantelzorgwonen gemeente Opsterland 2023 in te zien bij de receptie van het gemeentehuis, Hoofdstraat 82 te Beetsterzwaag. </text:p>
            <text:p text:style-name="al"/>
            <text:p text:style-name="al">
            <text:span text:style-name="nadrukvet">
              <text:span text:style-name="nadrukcur">Strekking van de Beleidsregel pré-mantelzorgwonen gemeente Opsterland 2023</text:span>
            </text:span>
          </text:p>
            <text:p text:style-name="al">Steeds meer senioren willen zo lang mogelijk zelfstandig blijven wonen. Voor mensen die een zorgindicatie hebben is dat al mogelijk gemaakt met de regeling voor mantelzorgwoningen in de Wet algemene bepalingen omgevingsrecht (Wabo). Met het programma ‘Langer thuis’ wil het Ministerie van Volksgezondheid, Welzijn en Sport ouderen zo lang mogelijk op een goede manier zelfstandig laten wonen, met ondersteuning, zorg en in een woning die aansluit bij hun persoonlijke behoeften. De bouw van meer geschikte woningen, zoals pré-mantelzorgwoningen, wordt gestimuleerd. Bovendien past de bouw van dergelijke woningen in de Regionale woningbouwafspraken Zuidoost-Fryslân 2020-2030. Hierin wordt aangegeven dat er experimenteerruimte is voor tijdelijke woningen. Pré-mantelzorgwoningen zijn in de basis hetzelfde als mantelzorgwoningen, maar hier mogen zorgbehoevenden al gaan wonen voordat er nog werkelijk sprake is van een mantelzorgsituatie.</text:p>
            <text:p text:style-name="al"/>
            <text:p text:style-name="al">Binnen de gemeente Opsterland is er ook behoefte aan pré-mantelzorgwoningen. Bij inspraak op het concept ontwerp Omgevingsvisie is deze wens door meerdere huishoudens kenbaar gemaakt. Verder zijn er enkele principe-aanvragen voor een omgevingsvergunning ingediend en zijn er in mei 2022 vragen vanuit de raad gesteld over de mogelijkheden om pré-mantelzorgwoningen te faciliteren. Met de ‘Beleidsregel pré-mantelzorgwonen gemeente Opsterland 2023’ worden mogelijkheden geboden om onder voorwaarden pré-mantelzorgwoningen (tijdelijk) te realiseren. Als gemeente willen we hieraan meewerken. Ook omdat het de maatschappelijke tendens is dat we als inwoners meer voor elkaar gaan zorgen en dat burgers bovendien zo lang mogelijk zelfredzaam blijven.</text:p>
            <text:p text:style-name="al"/>
            <text:p text:style-name="al">
            <text:span text:style-name="nadrukvet">
              <text:span text:style-name="nadrukcur">Reageren?</text:span>
            </text:span>
          </text:p>
            <text:p text:style-name="al">Gedurende de termijn dat het ontwerp van de Beleidsregel pré-mantelzorgwonen gemeente Opsterland 2023 ter inzage ligt kan iedereen:</text:p>
            <text:p text:style-name="al">schriftelijk een inspraakreactie op de genoemde beleidsregel kenbaar maken bij het College van Burgemeester en Wethouders van Opsterland, Postbus 10.000, 9244 ZP Beetsterzwaag;</text:p>
            <text:p text:style-name="al">mondeling een inspraakreactie geven op de genoemde beleidsregel (na uitdrukkelijke vermelding) bij team Ontwikkeling Ruimtelijk domein. U kunt hiervoor contact opnemen met het secretariaat Ruimtelijke Plannen, tel. (0512) 386 222.</text:p>
            <text:p text:style-name="al"/>
            <text:p text:style-name="al">Daarnaast kan via Aafke Bonnet-Bekkema (Projectleider Beleidsregel pré-mantelzorgwonen) nadere informatie worden verkregen over de inhoud en achtergronden van het ontwerp van de Beleidsregel pré-mantelzorgwonen gemeente Opsterland 2023. </text:p>
            <text:p text:style-name="al"/>
            <text:p text:style-name="al">
            <text:span text:style-name="nadrukvet">
              <text:span text:style-name="nadrukcur">Hoe gaat het verder?</text:span>
            </text:span>
          </text:p>
            <text:p text:style-name="al">Na het verstrijken van bovengenoemde termijn wordt door het college van B&amp;W een eindverslag van de inspraak opgesteld. Indieners van een inspraakreactie krijgen dit verslag toegezonden. Hierna zal het college de Beleidsregel pré-mantelzorgwonen gemeente Opsterland 2023 al dan niet gewijzigd definitief vaststellen. Daarna volgt de publicatie van de vastgestelde beleidsregel. Daags na deze laatste publicatie zal de beleidsregel vervolgens in werking treden.</text:p>
            <text:p text:style-name="al"/>
            <text:p text:style-name="al"/>
          </text:section>
        </text:section>
        <text:section text:name="regeling-sluiting_id1-3-2-3" text:style-name="regeling-sluiting">
          <text:section text:name="ondertekening_id1-3-2-3-1">
            <text:p><text:span text:style-name="functie">Beetsterzwaag, 14 februari 2023</text:span></text:p>
            <text:p><text:span text:style-name="functie"/></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8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39559</meta:user-defined>
    <dc:language>nl</dc:language>
    <meta:user-defined meta:name="OVERHEIDop.locatietype/OVERHEIDop.gebiedsmarkering">Adres</meta:user-defined>
    <meta:user-defined meta:name="DC.title">Aankondiging terinzagelegging Beleidsregel pré-mantelzorgwonen gemeente Opsterland 2023 Ontwerp Beleidsregel pré-mantelzorgwonen gemeente Opsterland 2023</meta:user-defined>
    <meta:user-defined meta:name="DCTERMS.W3CDTF/DCTERMS.available">2023-02-22</meta:user-defined>
    <meta:user-defined meta:name="OVERHEIDop.externeBijlage">Ontwerp Beleidsregel pré-mantelzorgwonen |exb-2023-8483</meta:user-defined>
    <meta:user-defined meta:name="DCTERMS.W3CDTF/OVERHEIDop.jaargang">2023</meta:user-defined>
    <meta:user-defined meta:name="OVERHEIDop.publicationIssue">75824</meta:user-defined>
    <meta:user-defined meta:name="OVERHEIDop.GmbID/DC.identifier">gmb-2023-75824</meta:user-defined>
    <meta:user-defined meta:name="OVERHEIDop.versieInformatie"/>
  </office:meta>
</office:document-meta>
</file>