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 AE 9 Woudbloem, Verleende omgevingsvergunning (reguliere procedure) Z2023-000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 AE 9, 9618 PD te Woudbloem, voor het aanbouwen van een kapschuur, 16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82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chter AE 9 Woudbloem, Verleende omgevingsvergunning (reguliere procedure) Z2023-000356</meta:user-defined>
    <meta:user-defined meta:name="DCTERMS.W3CDTF/DCTERMS.available">2023-02-21</meta:user-defined>
    <meta:user-defined meta:name="DCTERMS.W3CDTF/OVERHEIDop.jaargang">2023</meta:user-defined>
    <meta:user-defined meta:name="OVERHEIDop.publicationIssue">75823</meta:user-defined>
    <meta:user-defined meta:name="OVERHEIDop.GmbID/DC.identifier">gmb-2023-75823</meta:user-defined>
    <meta:user-defined meta:name="OVERHEIDop.versieInformatie"/>
  </office:meta>
</office:document-meta>
</file>