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Landweer 2a 5411LV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7-02-2023 heeft de gemeente een aanvraag ontvangen voor activiteiten waarvoor een vergunningplicht geldt.</text:p>
            <text:p text:style-name="last-al"> De aanvraag betreft locatie Landweer 2a 5411LV Zeeland, en is geregistreerd onder zaaknummer <text:span text:style-name="nadrukvet">12938-2023</text:span> met omschrijving "opendagen van Tienen op 03-06-2023 en 04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82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29382023</meta:user-defined>
    <meta:user-defined meta:name="DCTERMS.abstract">opendagen van Tienen op 03-06-2023 en 04-06-2023</meta:user-defined>
    <dc:language>nl</dc:language>
    <meta:user-defined meta:name="OVERHEIDop.locatietype/OVERHEIDop.gebiedsmarkering">Punt</meta:user-defined>
    <meta:user-defined meta:name="DC.title">Ontvangen aanvraag evenementenvergunning, Landweer 2a 5411LV Zeelan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20</meta:user-defined>
    <meta:user-defined meta:name="OVERHEIDop.GmbID/DC.identifier">gmb-2023-75820</meta:user-defined>
    <meta:user-defined meta:name="OVERHEIDop.versieInformatie"/>
  </office:meta>
</office:document-meta>
</file>