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Renesse, Kromme Reke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Renesse, Kromme Reke 5.</text:span>
          </text:p>
            <text:p text:style-name="common-al">Zaakomschrijving: het uitbreiden en brandveilig gebruik van een hotel</text:p>
            <text:p text:style-name="common-al">Zaaknummer: 684590</text:p>
            <text:p text:style-name="common-al">Beschikking datum verzonden: 17-2-2023</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27-02-2023</text:span> tot en met <text:span text:style-name="nadrukvet">dinsdag 11-04-2023</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581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1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1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684590</meta:user-defined>
    <meta:user-defined meta:name="DCTERMS.abstract">het uitbreiden en brandveilig gebruik van een hotel</meta:user-defined>
    <dc:language>nl</dc:language>
    <meta:user-defined meta:name="OVERHEIDop.locatietype/OVERHEIDop.gebiedsmarkering">Punt</meta:user-defined>
    <meta:user-defined meta:name="DC.title">Ontwerpbeschikking Uitgebreide Omgevingsvergunning, Renesse, Kromme Reke 5</meta:user-defined>
    <meta:user-defined meta:name="DCTERMS.W3CDTF/DCTERMS.available">2023-02-21</meta:user-defined>
    <meta:user-defined meta:name="DCTERMS.W3CDTF/OVERHEIDop.jaargang">2023</meta:user-defined>
    <meta:user-defined meta:name="OVERHEIDop.publicationIssue">75816</meta:user-defined>
    <meta:user-defined meta:name="OVERHEIDop.GmbID/DC.identifier">gmb-2023-75816</meta:user-defined>
    <meta:user-defined meta:name="OVERHEIDop.versieInformatie"/>
  </office:meta>
</office:document-meta>
</file>