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legaliseren tweede bouwlaag , Orchideeënstraat 17G-01 Eindhoven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714</text:p>
            <text:p text:style-name="common-al">Omschrijving: legaliseren tweede bouwlaag</text:p>
            <text:p text:style-name="common-al">Adres: Orchideeënstraat 17G-01 Eindhoven</text:p>
            <text:p text:style-name="common-al">Soort aanvraag: Bouwen</text:p>
            <text:p text:style-name="common-al">Besluit: Buiten behandeling gesteld</text:p>
            <text:p text:style-name="common-al">Besluitdatum: 17-02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last-al">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5815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815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815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714</meta:user-defined>
    <meta:user-defined meta:name="DCTERMS.abstract">legaliseren tweede bouwlaag </meta:user-defined>
    <dc:language>nl</dc:language>
    <meta:user-defined meta:name="OVERHEIDop.locatietype/OVERHEIDop.gebiedsmarkering">Punt</meta:user-defined>
    <meta:user-defined meta:name="DC.title">Besluit op aanvraag: legaliseren tweede bouwlaag , Orchideeënstraat 17G-01 EindhovenGemeente Eindhoven</meta:user-defined>
    <meta:user-defined meta:name="DCTERMS.W3CDTF/DCTERMS.available">2023-02-21</meta:user-defined>
    <meta:user-defined meta:name="DCTERMS.W3CDTF/OVERHEIDop.jaargang">2023</meta:user-defined>
    <meta:user-defined meta:name="OVERHEIDop.publicationIssue">75815</meta:user-defined>
    <meta:user-defined meta:name="OVERHEIDop.GmbID/DC.identifier">gmb-2023-75815</meta:user-defined>
    <meta:user-defined meta:name="OVERHEIDop.versieInformatie"/>
  </office:meta>
</office:document-meta>
</file>