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opbouw en het bouwen van een bijgebouw aan de E.P. van Ooijenstraat 12 in Aalst. Zaaknummer: ODR2215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2-2023 een omgevingsvergunning voor het plaatsen van een dakopbouw en het bouwen van een bijgebouw op het adres E.P. van Ooijenstraat 12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8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0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opbouw en het bouwen van een bijgebouw aan de E.P. van Ooijenstraat 12 in Aalst. Zaaknummer: ODR221560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10</meta:user-defined>
    <meta:user-defined meta:name="OVERHEIDop.GmbID/DC.identifier">gmb-2023-75810</meta:user-defined>
    <meta:user-defined meta:name="OVERHEIDop.versieInformatie"/>
  </office:meta>
</office:document-meta>
</file>