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oor bouwen 7 patiowoningen hoek Fluitekruidstraat – J.P. Coenstraat te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het voornemen hebben, met toepassing van artikel 2.12, eerste lid, aanhef en onder a, onder 3°, en paragraaf 3.3 van de Wet algemene bepalingen omgevingsrecht (Wabo), een omgevingsvergunning te verlenen voor het bouwen van zeven levensloopbestendige woningen op een braakliggend perceel op de hoek van de Fluitekruidstraat en de J.P. Coenstraat in Goes.</text:p>
            <text:p text:style-name="common-al">Het initiatief past niet in het geldende bestemmingsplan “Goes West”, omdat voor de gronden een bestemming "Maatschappelijk" geldt, welke bestemming het bouwen van woningen niet toelaat. Burgemeester en wethouders zijn van plan met de omgevingsvergunning af te wijken van het bestemmingsplan.</text:p>
            <text:p text:style-name="common-al">Van 23 februari tot en met 5 april 2022 ligt het ontwerp van de te verlenen omgevingsvergunning, met de daarop betrekking hebbende stukken, gedurende zes weken ter inzage. De ontwerpbeschikking is digitaal te raadplegen op <text:a xlink:href="http://www.ruimtelijkeplannen.nl/web-roo/?planidn=NL.IMRO.0664.OVGW10-ON99" xlink:type="simple"><text:span text:style-name="nadrukondlijn">www.ruimtelijkeplannen.nl/web-roo/?planidn=NL.IMRO.0664.OVGW10-ON99</text:span></text:a>. Digitaal inzien kan, indien nodig, ook in het Stadskantoor aan de M.A. de Ruijterlaan 2 te Goes.</text:p>
            <text:p text:style-name="last-al">Gedurende de genoemde termijn kan eenieder schriftelijk of mondeling een zienswijze over de ontwerpbeschikking naar voren brengen bij burgemeester en wethouders van de gemeente Goes, Postbus 2118, 4460 MC Goes. Voor het kenbaar maken van een mondelinge zienswijze binnen genoemde periode is het noodzakelijk tijdig vooraf een afspraak te maken met Tom Bogers via <text:a xlink:href="mailto:t.bogers@goes.nl" xlink:type="simple"><text:span text:style-name="nadrukondlijn">t.bogers@goes.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580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0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0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Goes</meta:user-defined>
    <meta:user-defined meta:name="OVERHEID.Informatietype/DC.type">officiële publicatie</meta:user-defined>
    <meta:user-defined meta:name="OVERHEIDop.Rubriek/DC.type">ruimtelijk plan of omgevingsdocument</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imtelijkplan/OVERHEIDop.bekendmakingBetreffendePlan">NL.IMRO.0664.OVGW10-ON99</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Ontwerp-omgevingsvergunning voor bouwen 7 patiowoningen hoek Fluitekruidstraat – J.P. Coenstraat te Goes</meta:user-defined>
    <meta:user-defined meta:name="DCTERMS.W3CDTF/DCTERMS.available">2023-02-22</meta:user-defined>
    <meta:user-defined meta:name="DCTERMS.W3CDTF/OVERHEIDop.jaargang">2023</meta:user-defined>
    <meta:user-defined meta:name="OVERHEIDop.publicationIssue">75808</meta:user-defined>
    <meta:user-defined meta:name="OVERHEIDop.GmbID/DC.identifier">gmb-2023-75808</meta:user-defined>
    <meta:user-defined meta:name="OVERHEIDop.versieInformatie"/>
  </office:meta>
</office:document-meta>
</file>