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tuinhuis op de locatie Vaartkade Noordzijde 20, 3461 CJ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5042 en OLO nummer 7119221</text:p>
            <text:p text:style-name="common-al">Op 06 november 2022 heeft de gemeente een aanvraag ontvangen voor een omgevingsvergunning  Vaartkade Noordzijde 20, 3461 CJ Linschoten.</text:p>
            <text:p text:style-name="common-al">De aanvraag betreft het bouwen van een tuinhuis. De gemeente heeft op 28 december 2022 besloten om de beslistermijn te verlengen voor een periode van maximaal 4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85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bouwen van een tuinhuis op de locatie Vaartkade Noordzijde 20, 3461 CJ Linscho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80</meta:user-defined>
    <meta:user-defined meta:name="OVERHEIDop.GmbID/DC.identifier">gmb-2023-7580</meta:user-defined>
    <meta:user-defined meta:name="OVERHEIDop.versieInformatie"/>
  </office:meta>
</office:document-meta>
</file>