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Le Pooleweg 21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op 1 november 2022 een melding namens Avery Dennison zaaknummer: 2022-013767. De melding is ingediend voor het veranderen van de inrichting. Het bedrijf is gelegen op de locatie Le Pooleweg 21 in Leiden</text:p>
            <text:p text:style-name="common-al">De melding gaat over het plaatsen van een gasflessenopslag op het buiten terrei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37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3767</meta:user-defined>
    <meta:user-defined meta:name="DCTERMS.abstract">Ingekomen melding Activiteitenbesluit milieubeheer - het veranderen van de inrichting</meta:user-defined>
    <dc:language>nl</dc:language>
    <meta:user-defined meta:name="OVERHEIDop.locatietype/OVERHEIDop.gebiedsmarkering">Adres</meta:user-defined>
    <meta:user-defined meta:name="DC.title">Ingekomen melding Activiteitenbesluit milieubeheer - Le Pooleweg 21 in Leid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758</meta:user-defined>
    <meta:user-defined meta:name="OVERHEIDop.GmbID/DC.identifier">gmb-2023-758</meta:user-defined>
    <meta:user-defined meta:name="OVERHEIDop.versieInformatie"/>
  </office:meta>
</office:document-meta>
</file>