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fietsenschuur aan de Koxkampseweg 7 in Zaltbommel Zaaknummer: ODR221629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8-2-2023 de aanvraag om een omgevingsvergunning buiten behandeling gelaten. De aanvraag omgevingsvergunning heeft betrekking op het plaatsen van een fietsenschuur voor het adres Koxkampseweg 7 in Zaltbommel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7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6290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plaatsen van een fietsenschuur aan de Koxkampseweg 7 in Zaltbommel Zaaknummer: ODR2216290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97</meta:user-defined>
    <meta:user-defined meta:name="OVERHEIDop.GmbID/DC.identifier">gmb-2023-75797</meta:user-defined>
    <meta:user-defined meta:name="OVERHEIDop.versieInformatie"/>
  </office:meta>
</office:document-meta>
</file>