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erker aan de Peperstraat 7 in Gameren. Zaaknummer: ODR221615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8-2-2023 de aanvraag om een omgevingsvergunning buiten behandeling gelaten. De aanvraag omgevingsvergunning heeft betrekking op het plaatsen van een erker voor het adres Peperstraat 7 in Gamer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6157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erker aan de Peperstraat 7 in Gameren. Zaaknummer: ODR2216157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85</meta:user-defined>
    <meta:user-defined meta:name="OVERHEIDop.GmbID/DC.identifier">gmb-2023-75785</meta:user-defined>
    <meta:user-defined meta:name="OVERHEIDop.versieInformatie"/>
  </office:meta>
</office:document-meta>
</file>