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ontwerpbestemmingsplan Tilburg, parapluplan waterberging en grondwaterbescherm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bekend dat het concept-ontwerpbestemmingsplan ‘Tilburg, parapluplan waterberging en grondwaterbescherming’ van vrijdag 6 januari tot en met vrijdag 17 februari 2023 ter inzage ligt.  </text:p>
            <text:p text:style-name="common-al">Het identificatienummer van dit plan is NL.IMRO.0855.BSP2021008-a001.</text:p>
            <text:p text:style-name="common-al">Het plangebied beslaat het hele ambtsgebied van Tilburg. Het parapluplan bevat regels voor de aanleg van waterberging en regels voor activiteiten in gebieden waar het grondwater beschermd moet worden. Hierna wordt per onderwerp kort uitgelegd wat het doel is van het paraplubestemmingsplan. </text:p>
            <text:p text:style-name="common-al">
            <text:span text:style-name="nadrukvet">Waterberging</text:span>
          </text:p>
            <text:p text:style-name="common-al">Op 14 november 2019 is het Programma Water en Riolering 2020 - 2023 (PWR) vastgesteld door de gemeenteraad. Eén van de doelstellingen in het PWR is om het water- en rioleringssysteem toekomstbestendig te maken. In dat verband is een regenwateropgave geïntroduceerd voor vervanging van verhard oppervlak en hanteren we nieuwe ondergrenzen bij toename van het verhard oppervlak. De regenwateropgave verplicht tot het aanbrengen van regenwaterberging bij vervanging en toename van verhard oppervlak. </text:p>
            <text:p text:style-name="common-al">Om de regenwateropgave juridisch te verankeren is gekozen voor een paraplubestemmingsplan. Op deze manier kunnen de regels worden 'toegevoegd' aan de vigerende bestemmingsplannen. Bij toetsing van bouwplannen aan vigerende bestemmingsplannen moeten ook de regels uit het paraplubestemmingsplan in acht worden genomen en op die manier kan de regenwaterbergingsopgave voor heel de gemeente Tilburg worden ingevoerd. </text:p>
            <text:p text:style-name="common-al">
            <text:span text:style-name="nadrukvet">Grondwaterbescherming</text:span>
          </text:p>
            <text:p text:style-name="common-al">De provincie Noord-Brabant heeft de verantwoordelijkheid om de grondwaterwinning te beschermen. Het uitgangspunt is dat activiteiten in de fysieke leefomgeving niet mogen leiden tot verhoogde risico's voor de winning van water voor huidige of toekomstige menselijke consumptie. De provincie beschermt de kwaliteit van het grondwater door middel van regels in de Interim omgevingsverordening Noord-Brabant. Met die Interim omgevingsverordening (IOV) zijn de Verordening ruimte en de Provinciale Milieuverordening geïntegreerd. Alle regels die gelden voor activiteiten in de fysieke leefomgeving staan nu bij elkaar in één document. </text:p>
            <text:p text:style-name="common-al">In de IOV worden waterwingebieden, grondwaterbeschermingsgebieden en boringsvrije zones aangewezen en rechtstreeks werkende regels gesteld aan activiteiten in die gebieden. Daarnaast bevat de IOV instructieregels aan gemeenten: bestemmingsplannen die betrekking hebben op de genoemde gebieden strekken mede tot bescherming van het grondwater. Met het voorliggende paraplubestemmingsplan worden de instructieregels vertaald en juridisch verankerd. </text:p>
            <text:p text:style-name="common-al">
            <text:span text:style-name="nadrukvet">Terinzagelegging</text:span>
          </text:p>
            <text:p text:style-name="common-al">Het concept-ontwerpplan is gedurende de genoemde termijn te bekijken en/of te downloaden op www.tilburg.nl/ruimtelijkeplannen en <text:a xlink:href="http://www.ruimtelijkeplannen.nl/?planidn=NL.IMRO.0855.BSP2021008-a001" xlink:type="simple">www.ruimtelijkeplannen.nl/?planidn=NL.IMRO.0855.BSP2021008-a001</text:a> </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dan kunt u contact opnemen met de behandelend ambtenaar Roxanne Bleijenberg-Platel via 013 542 9288.</text:p>
            <text:p text:style-name="common-al">
            <text:span text:style-name="nadrukvet">Inspraakreactie</text:span>
          </text:p>
            <text:p text:style-name="common-al">Een ieder kan gedurende de genoemde termijn schriftelijk een inspraakreactie indienen bij het college van burgemeester en wethouders. Het college zal bij het besluit over het ontwerpbestemmingsplan tevens een besluit nemen over de ingebrachte inspraakreacties.</text:p>
            <text:p text:style-name="common-al">Schriftelijke inspraakreacties kunt u richten aan het college van burgemeester en wethouders, postbus 90155, 5000 LH te Tilburg, onder vermelding van “inspraakreactie concept-ontwerpbestemmingsplan Tilburg, Parapluplan waterberging en grondwaterbescherming”. Ook is het mogelijk om digitaal via www.tilburg.nl/ruimtelijkeplannen uw inspraakreactie in te dienen.</text:p>
            <text:p text:style-name="common-al">Tilburg, 6 januari 2023</text:p>
            <text:p text:style-name="common-al">Het college,</text:p>
            <text:p text:style-name="common-al">mr. A. van Berckel, MBA drs. Th.L.N. Weterings</text:p>
            <text:p text:style-name="common-al">
            <text:span text:style-name="nadrukcur">gemeentesecretaris burgemeest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57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1008-a001</meta:user-defined>
    <meta:user-defined meta:name="OVERHEIDop.Plansoort/OVERHEIDop.plansoort">bestemmings- of omgevingsplan</meta:user-defined>
    <dc:language>nl</dc:language>
    <meta:user-defined meta:name="OVERHEIDop.locatietype/OVERHEIDop.gebiedsmarkering">Gemeente</meta:user-defined>
    <meta:user-defined meta:name="DC.title">Concept-ontwerpbestemmingsplan Tilburg, parapluplan waterberging en grondwaterbescherming</meta:user-defined>
    <meta:user-defined meta:name="DCTERMS.W3CDTF/DCTERMS.available">2023-01-06</meta:user-defined>
    <meta:user-defined meta:name="DCTERMS.W3CDTF/OVERHEIDop.jaargang">2023</meta:user-defined>
    <meta:user-defined meta:name="OVERHEIDop.publicationIssue">7578</meta:user-defined>
    <meta:user-defined meta:name="OVERHEIDop.GmbID/DC.identifier">gmb-2023-7578</meta:user-defined>
    <meta:user-defined meta:name="OVERHEIDop.versieInformatie"/>
  </office:meta>
</office:document-meta>
</file>