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urwenen, H.W. van Heelstraat 26 (RSM00 D 2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.W. van Heelstraat 26 (RSM00 D 2157), 5327 AH, Hurwenen. </text:p>
            <text:p text:style-name="common-al">Het besluit tot niet-behandelen is verzonden op 8 februari 2023 en heeft betrekking op het aanleggen van een uitwe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577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7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7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Niet in behandeling genomen aanvraag omgevingsvergunning: Hurwenen, H.W. van Heelstraat 26 (RSM00 D 2157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5774</meta:user-defined>
    <meta:user-defined meta:name="OVERHEIDop.GmbID/DC.identifier">gmb-2023-75774</meta:user-defined>
    <meta:user-defined meta:name="OVERHEIDop.versieInformatie"/>
  </office:meta>
</office:document-meta>
</file>