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aas Geesteranusweg 12 in Heiloo, het plaatsen van een dakkapel in het achterdakvlak van de woning, verzenddatum 14 februari 2023 (Z22 105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577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Maas Geesteranusweg 12 in Heiloo, het plaatsen van een dakkapel in het achterdakvlak van de woning, verzenddatum 14 februari 2023 (Z22 105356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771</meta:user-defined>
    <meta:user-defined meta:name="OVERHEIDop.GmbID/DC.identifier">gmb-2023-75771</meta:user-defined>
    <meta:user-defined meta:name="OVERHEIDop.versieInformatie"/>
  </office:meta>
</office:document-meta>
</file>