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childeren van een monument aan de Gamerschestraat 75 in Zaltbommel. Zaaknummer: ODR230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2-2023. De aanvraag omgevingsvergunning heeft betrekking op het schilderen van een monument op het adres Gamerschestraat 7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1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childeren van een monument aan de Gamerschestraat 75 in Zaltbommel. Zaaknummer: ODR2302019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70</meta:user-defined>
    <meta:user-defined meta:name="OVERHEIDop.GmbID/DC.identifier">gmb-2023-75770</meta:user-defined>
    <meta:user-defined meta:name="OVERHEIDop.versieInformatie"/>
  </office:meta>
</office:document-meta>
</file>