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schoolgebouw naar 4 woonappartementen aan Burg. Reedekerstraat 4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2 oktober 2022, Burg. Reedekerstraat 47 te West-Terschelling, het verbouwen van schoolgebouw naar 4 woonappartementen, kenmerk 2022-0093-00307499 Het besluit moet op uiterlijk 7 februari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7499 </meta:user-defined>
    <dc:language>nl</dc:language>
    <meta:user-defined meta:name="OVERHEIDop.locatietype/OVERHEIDop.gebiedsmarkering">Adres</meta:user-defined>
    <meta:user-defined meta:name="DC.title">Verlenging beslistermijn voor het verbouwen van schoolgebouw naar 4 woonappartementen aan Burg. Reedekerstraat 47 te West-Terschell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77</meta:user-defined>
    <meta:user-defined meta:name="OVERHEIDop.GmbID/DC.identifier">gmb-2023-7577</meta:user-defined>
    <meta:user-defined meta:name="OVERHEIDop.versieInformatie"/>
  </office:meta>
</office:document-meta>
</file>