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manszoet 2 t/m 24 (even), 6A t/m 16A (even, boven) Bellefleur 2 t/m 14 (even), Elstar 2 t/m 12 (even)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2022-02240 voor een omgevingsvergunning op locatie Dijkmanszoet 2 t/m 24 (even), 6A t/m 16A (even, boven) Bellefleur 2 t/m 14 (even), Elstar 2 t/m 12 (even)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31 koopwoningen plan "blom" 1e fase Klaaswa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76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ijkmanszoet 2 t/m 24 (even), 6A t/m 16A (even, boven) Bellefleur 2 t/m 14 (even), Elstar 2 t/m 12 (even) in Klaaswaa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68</meta:user-defined>
    <meta:user-defined meta:name="OVERHEIDop.GmbID/DC.identifier">gmb-2023-75768</meta:user-defined>
    <meta:user-defined meta:name="OVERHEIDop.versieInformatie"/>
  </office:meta>
</office:document-meta>
</file>