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er voorbereiding op het bouwrijp maken van vlek 4 en 12 in Reeve het dempen/graven van een watergang en het aanbrengen van voorbelasting, plangebied Reev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6652023</text:p>
            <text:p text:style-name="common-al">
            <text:span text:style-name="nadrukvet">Verzenddatum besluit:</text:span>
          </text:p>
            <text:p text:style-name="common-al">
            <text:span text:style-name="nadrukvet">Locatie:</text:span> plangebied Reeve Kampen</text:p>
            <text:p text:style-name="common-al">
            <text:span text:style-name="nadrukvet">Projectomschrijving:</text:span> ter voorbereiding op het bouwrijp maken van vlek 4 en 12 in Reeve het dempen/graven van een watergang en het aanbrengen van voorbelast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576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6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6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6652023</meta:user-defined>
    <meta:user-defined meta:name="DCTERMS.abstract">ter voorbereiding op het bouwrijp maken van vlek 4 en 12 in Reeve het dempen/graven van een watergang en het aanbrengen van voorbelasting</meta:user-defined>
    <dc:language>nl</dc:language>
    <meta:user-defined meta:name="OVERHEIDop.locatietype/OVERHEIDop.gebiedsmarkering">Punt</meta:user-defined>
    <meta:user-defined meta:name="DC.title">Verleende omgevingsvergunning met reguliere procedure, ter voorbereiding op het bouwrijp maken van vlek 4 en 12 in Reeve het dempen/graven van een watergang en het aanbrengen van voorbelasting, plangebied Reeve Kampen</meta:user-defined>
    <meta:user-defined meta:name="DCTERMS.W3CDTF/DCTERMS.available">2023-02-21</meta:user-defined>
    <meta:user-defined meta:name="DCTERMS.W3CDTF/OVERHEIDop.jaargang">2023</meta:user-defined>
    <meta:user-defined meta:name="OVERHEIDop.publicationIssue">75764</meta:user-defined>
    <meta:user-defined meta:name="OVERHEIDop.GmbID/DC.identifier">gmb-2023-75764</meta:user-defined>
    <meta:user-defined meta:name="OVERHEIDop.versieInformatie"/>
  </office:meta>
</office:document-meta>
</file>