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asemcroftlaan 3 in Heiloo, het vergroten van de woning (dakopbouw), datum ontvangst 14 februari 2023  (Z23 113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7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rasemcroftlaan 3 in Heiloo, het vergroten van de woning (dakopbouw), datum ontvangst 14 februari 2023  (Z23 11335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63</meta:user-defined>
    <meta:user-defined meta:name="OVERHEIDop.GmbID/DC.identifier">gmb-2023-75763</meta:user-defined>
    <meta:user-defined meta:name="OVERHEIDop.versieInformatie"/>
  </office:meta>
</office:document-meta>
</file>