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rik 4 Noordbroek, Verlenging beslistermijn omgevingsvergunning (reguliere procedure) 19521025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amrik 4, 9635 VC Noordbroek, Voor het slopen op grond van ruimtelijke regels i.v.m. vervangen kap woning, ingediend op 20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7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mrik 4 Noordbroek, Verlenging beslistermijn omgevingsvergunning (reguliere procedure) 1952102556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59</meta:user-defined>
    <meta:user-defined meta:name="OVERHEIDop.GmbID/DC.identifier">gmb-2023-75759</meta:user-defined>
    <meta:user-defined meta:name="OVERHEIDop.versieInformatie"/>
  </office:meta>
</office:document-meta>
</file>