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prefab kelder aan onbekende straat, kadastraal bekend ZBM00 sectie L nummer 1826. Zaaknummer: ODR23020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2-2023. De aanvraag omgevingsvergunning heeft betrekking op het plaatsen van een prefab kelder op het adres onbekende straat, kadastraal bekend ZBM00 sectie L nummer 1826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575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75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75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2064</meta:user-defined>
    <dc:language>nl</dc:language>
    <meta:user-defined meta:name="OVERHEIDop.locatietype/OVERHEIDop.gebiedsmarkering">Perceel</meta:user-defined>
    <meta:user-defined meta:name="DC.title">Burgemeester en wethouders van Zaltbommel - Aanvraag omgevingsvergunning voor het plaatsen van een prefab kelder aan onbekende straat, kadastraal bekend ZBM00 sectie L nummer 1826. Zaaknummer: ODR2302064.</meta:user-defined>
    <meta:user-defined meta:name="DCTERMS.W3CDTF/DCTERMS.available">2023-02-22</meta:user-defined>
    <meta:user-defined meta:name="DCTERMS.W3CDTF/OVERHEIDop.jaargang">2023</meta:user-defined>
    <meta:user-defined meta:name="OVERHEIDop.publicationIssue">75755</meta:user-defined>
    <meta:user-defined meta:name="OVERHEIDop.GmbID/DC.identifier">gmb-2023-75755</meta:user-defined>
    <meta:user-defined meta:name="OVERHEIDop.versieInformatie"/>
  </office:meta>
</office:document-meta>
</file>