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8 juni 2023 - Vaderdag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3 heeft de gemeente een aanvraag ontvangen voor een evenementenvergunning op locatie Zwembadweg 62 te Sint-Oedenrode. De aanvraag is geregistreerd onder zaaknummer VEV-2023-047.</text:p>
            <text:p text:style-name="common-al">Omschrijving evenement: 18 juni 2023 - Vaderdaglopen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5753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75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75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8 juni 2023 - Vaderdaglop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753</meta:user-defined>
    <meta:user-defined meta:name="OVERHEIDop.GmbID/DC.identifier">gmb-2023-75753</meta:user-defined>
    <meta:user-defined meta:name="OVERHEIDop.versieInformatie"/>
  </office:meta>
</office:document-meta>
</file>