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Westerweg 181 in Heiloo, het bouwen van een berging, verzenddatum 31 januari 2023 (Z22 105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575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5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5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buiten behandeling laten aanvraag Omgevingsvergunning, Westerweg 181 in Heiloo, het bouwen van een berging, verzenddatum 31 januari 2023 (Z22 105219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752</meta:user-defined>
    <meta:user-defined meta:name="OVERHEIDop.GmbID/DC.identifier">gmb-2023-75752</meta:user-defined>
    <meta:user-defined meta:name="OVERHEIDop.versieInformatie"/>
  </office:meta>
</office:document-meta>
</file>