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lootschiet toernooi Mina-Dina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3 is onderstaande aanvraag binnengekomen:</text:p>
            <text:p text:style-name="common-al">Klootschiet toernooi Mina-Dina, De Henksenlaak Zwiepseweg, 29 juli (2023-26581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75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5815</meta:user-defined>
    <dc:language>nl</dc:language>
    <meta:user-defined meta:name="OVERHEIDop.locatietype/OVERHEIDop.gebiedsmarkering">Weg</meta:user-defined>
    <meta:user-defined meta:name="DC.title">Aangevraagde evenementenvergunning klootschiet toernooi Mina-Dina in Barche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750</meta:user-defined>
    <meta:user-defined meta:name="OVERHEIDop.GmbID/DC.identifier">gmb-2023-75750</meta:user-defined>
    <meta:user-defined meta:name="OVERHEIDop.versieInformatie"/>
  </office:meta>
</office:document-meta>
</file>