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Tiny House, Zwilbroekseweg nabij nummer 1 7151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3 een besluit genomen op de aanvraag met zaaknummer 2022-005150 voor het bouwen van een Tiny House op locatie Zwilbroekseweg thv 1 7151BS Eiberg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7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 thv 1 7151BS Eibergen</meta:user-defined>
    <dc:language>nl</dc:language>
    <meta:user-defined meta:name="OVERHEIDop.locatietype/OVERHEIDop.gebiedsmarkering">Punt</meta:user-defined>
    <meta:user-defined meta:name="DC.title">Toestemming voor bouwen van een Tiny House, Zwilbroekseweg nabij nummer 1 7151BS Eibergen</meta:user-defined>
    <meta:user-defined meta:name="OVERHEIDop.datumEindeReactietermijn">2023-04-04</meta:user-defined>
    <meta:user-defined meta:name="OVERHEIDop.terinzageleggingBG">https://jeleefomgeving.nl/inzien/813585922/4bdc334f-aea1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744</meta:user-defined>
    <meta:user-defined meta:name="OVERHEIDop.GmbID/DC.identifier">gmb-2023-75744</meta:user-defined>
    <meta:user-defined meta:name="OVERHEIDop.versieInformatie"/>
  </office:meta>
</office:document-meta>
</file>