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Van Aostastraat 26 in Heiloo, het vergroten van de woning, datum ontvangst 10 februari 2023  (Z23 1130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75743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743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743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ontvangen aanvraag Omgevingsvergunning, Van Aostastraat 26 in Heiloo, het vergroten van de woning, datum ontvangst 10 februari 2023  (Z23 113022)</meta:user-defined>
    <meta:user-defined meta:name="DCTERMS.W3CDTF/DCTERMS.available">2023-02-22</meta:user-defined>
    <meta:user-defined meta:name="DCTERMS.W3CDTF/OVERHEIDop.jaargang">2023</meta:user-defined>
    <meta:user-defined meta:name="OVERHEIDop.publicationIssue">75743</meta:user-defined>
    <meta:user-defined meta:name="OVERHEIDop.GmbID/DC.identifier">gmb-2023-75743</meta:user-defined>
    <meta:user-defined meta:name="OVERHEIDop.versieInformatie"/>
  </office:meta>
</office:document-meta>
</file>