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ORALIA 100 JAAR, EERSTE COMPAGONSWEG ACHTER NUMMER 40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Floralia 100 jaar op 30 juni 2023 en 1 juli 2023 op de locatie Eerste Compagnonsweg achter nummer 40 te Bontebok. </text:p>
            <text:p text:style-name="tussenkopcur">Ter inzage</text:p>
            <text:p text:style-name="common-al">De aanvraag alsmede de daarbij behorende stukken liggen van 20 februari 2023 tot en met 6 maart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74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FLORALIA 100 JAAR, EERSTE COMPAGONSWEG ACHTER NUMMER 40 BONTEBO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42</meta:user-defined>
    <meta:user-defined meta:name="OVERHEIDop.GmbID/DC.identifier">gmb-2023-75742</meta:user-defined>
    <meta:user-defined meta:name="OVERHEIDop.versieInformatie"/>
  </office:meta>
</office:document-meta>
</file>