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deeltelijk vervangen en slopen van een woning aan Peperstraat 34 in Bruchem. Zaaknummer: ODR2301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2-2023. De aanvraag omgevingsvergunning heeft betrekking op het gedeeltelijk vervangen en slopen van een woning op het adres Peperstraat 3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9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gedeeltelijk vervangen en slopen van een woning aan Peperstraat 34 in Bruchem. Zaaknummer: ODR2301930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39</meta:user-defined>
    <meta:user-defined meta:name="OVERHEIDop.GmbID/DC.identifier">gmb-2023-75739</meta:user-defined>
    <meta:user-defined meta:name="OVERHEIDop.versieInformatie"/>
  </office:meta>
</office:document-meta>
</file>