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bouwing aan de woning, een verbouwing en het plaatsen van een dakkapel aan de Krangstraat 27 in Bruchem. Zaaknummer: ODR2302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2-2023. De aanvraag omgevingsvergunning heeft betrekking op een aanbouwing aan de woning, een verbouwing en het plaatsen van een dakkapel op het adres Krangstraat 2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aanbouwing aan de woning, een verbouwing en het plaatsen van een dakkapel aan de Krangstraat 27 in Bruchem. Zaaknummer: ODR2302058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36</meta:user-defined>
    <meta:user-defined meta:name="OVERHEIDop.GmbID/DC.identifier">gmb-2023-75736</meta:user-defined>
    <meta:user-defined meta:name="OVERHEIDop.versieInformatie"/>
  </office:meta>
</office:document-meta>
</file>