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complex met 13 appartementen op de locatie Strandweg nabij nummer 3, kadastraal bekent als sectie A perceelnummer 333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ppartementencomplex met 13 appartementen</text:p>
            <text:p text:style-name="common-al">
            <text:span text:style-name="nadrukvet">Locatie:</text:span> Strandweg nabij nummer 3, kadastraal bekent als sectie A perceelnummer 333, 1755 LA in Petten</text:p>
            <text:p text:style-name="common-al">
            <text:span text:style-name="nadrukvet">Zaaknummer: </text:span>Z2023-00000399</text:p>
            <text:p text:style-name="last-al">
            <text:span text:style-name="nadrukvet">Ontvangstdatum:</text:span>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randweg nabij nummer 3, kadastraal bekent als sectie A perceelnummer 333, 1755 LA in Petten</meta:user-defined>
    <dc:language>nl</dc:language>
    <meta:user-defined meta:name="OVERHEIDop.locatietype/OVERHEIDop.gebiedsmarkering">Punt</meta:user-defined>
    <meta:user-defined meta:name="DC.title">Aanvraag omgevingsvergunning voor het oprichten van een appartementencomplex met 13 appartementen op de locatie Strandweg nabij nummer 3, kadastraal bekent als sectie A perceelnummer 333, 1755 LA in P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35</meta:user-defined>
    <meta:user-defined meta:name="OVERHEIDop.GmbID/DC.identifier">gmb-2023-75735</meta:user-defined>
    <meta:user-defined meta:name="OVERHEIDop.versieInformatie"/>
  </office:meta>
</office:document-meta>
</file>