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geheel intrekken van de omgevingsvergunning voor het in werking hebben van een inrichting aan Nijkerkerweg 55 te Erme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ype bekendmaking</text:span>
          </text:p>
            <text:p text:style-name="common-al">Ontwerpbesluit tot het geheel intrekken van de omgevingsvergunning voor het in werking hebben van een inrichting (uitgebreide procedure)</text:p>
            <text:p text:style-name="common-al">
            <text:span text:style-name="nadrukvet">Omschrijving</text:span>
          </text:p>
            <text:list text:style-name="id1-3-2-1-1-4">
              <text:list-item text:style-override="id1-3-2-1-1-4-1">
                <text:number>•</text:number>
                <text:p text:style-name="al">17 februari 2023: Nijkerkerweg 55 3853 NT het geheel intrekken van een voor het perceel Nijkerkerweg 55 verleende omgevingsvergunning onderdeel milieu.</text:p>
              </text:list-item>
            </text:list>
            <text:p text:style-name="common-al">Het gaat hier om een wettelijk voorgeschreven uitgebreide procedure in verband met het verlenen c.q. het intrekken van een omgevingsvergunningen voor het onderdeel milieu.</text:p>
            <text:p text:style-name="common-al">Deze aanvraag is ingediend omdat de aanvrager bedrijfsmatig geen milieuactiviteiten meer verricht op deze locatie. Het bedrijf is niet meer in werking. Daarom wordt de omgevingsvergunning voor het in werking hebben van een inrichting in zijn geheel ingetrokken.</text:p>
            <text:p text:style-name="common-al">Wij zijn voornemens medewerking te verlenen aan het geheel intrekken van de verleende omgevingsvergunning (onderdeel milieu).</text:p>
            <text:p text:style-name="common-al">
            <text:span text:style-name="nadrukvet">Zienswijzeclausule</text:span>
          </text:p>
            <text:p text:style-name="last-al">Dit besluit wordt voorbereid met toepassing van de uniforme openbare voorbereidingsprocedure als bedoeld in afdeling 3.4 van de Algemene wet bestuursrecht. Het ontwerpbesluit ligt met ingang van 22 februari 2023 gedurende 6 weken ter inzage bij de gemeente Ermelo. Gedurende deze periode kan een ieder bij het college van burgemeester en wethouders van de gemeente Ermelo, postbus 500, 3850 AM Ermelo, schriftelijk dan wel mondeling zijn of haar zienswijze over het ontwerp intrekkingsbesluit kenbaar maken bij het college van burgemeester en wethouders van Ermelo. Voor het mondeling indienen van zienswijzen kunt u contact opnemen met ODNV, telefoon 0341 474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75734</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734</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734</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besluit voor het geheel intrekken van de omgevingsvergunning voor het in werking hebben van een inrichting aan Nijkerkerweg 55 te Ermelo</meta:user-defined>
    <meta:user-defined meta:name="DCTERMS.W3CDTF/DCTERMS.available">2023-02-22</meta:user-defined>
    <meta:user-defined meta:name="DCTERMS.W3CDTF/OVERHEIDop.jaargang">2023</meta:user-defined>
    <meta:user-defined meta:name="OVERHEIDop.publicationIssue">75734</meta:user-defined>
    <meta:user-defined meta:name="OVERHEIDop.GmbID/DC.identifier">gmb-2023-75734</meta:user-defined>
    <meta:user-defined meta:name="OVERHEIDop.versieInformatie"/>
  </office:meta>
</office:document-meta>
</file>