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t schenken van alcohol tijdens de bijeenkomst van de raad op 7 februari 2023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schenken van alcohol tijdens de bijeenkomst van de raad op 7 februari 2023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2267</text:p>
            <text:p text:style-name="common-al">
            <text:span text:style-name="nadrukvet">Datum besluit:</text:span> 4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t schenken van alcohol tijdens de bijeenkomst van de raad op 7 februari 2023 Dorpsstraat 67 te Els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73</meta:user-defined>
    <meta:user-defined meta:name="OVERHEIDop.GmbID/DC.identifier">gmb-2023-7573</meta:user-defined>
    <meta:user-defined meta:name="OVERHEIDop.versieInformatie"/>
  </office:meta>
</office:document-meta>
</file>