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overheaddeur en kozijnen en het aanleggen van een uitweg aan De Korterak 26 in Brakel. Zaaknummer: ODR2302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2-2023. De aanvraag omgevingsvergunning heeft betrekking op het plaatsen van een overheaddeur en kozijnen en het aanleggen van een uitweg op het adres De Korterak 26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572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2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2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219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overheaddeur en kozijnen en het aanleggen van een uitweg aan De Korterak 26 in Brakel. Zaaknummer: ODR2302193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729</meta:user-defined>
    <meta:user-defined meta:name="OVERHEIDop.GmbID/DC.identifier">gmb-2023-75729</meta:user-defined>
    <meta:user-defined meta:name="OVERHEIDop.versieInformatie"/>
  </office:meta>
</office:document-meta>
</file>