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drijfsverzamelgebouw aan De Korterak, kadastraal bekend BKL08 sectie N nummer 2145, BKL08 sectie N nummer 2182, BKL08 sectie N nummer 2183 in Brakel. Zaaknummer: ODR23020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2-2023. De aanvraag omgevingsvergunning heeft betrekking op het bouwen van een bedrijfsverzamelgebouw op het adres De Korterak, kadastraal bekend BKL08 sectie N nummer 2145, BKL08 sectie N nummer 2182, BKL08 sectie N nummer 2183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572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2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2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205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bedrijfsverzamelgebouw aan De Korterak, kadastraal bekend BKL08 sectie N nummer 2145, BKL08 sectie N nummer 2182, BKL08 sectie N nummer 2183 in Brakel. Zaaknummer: ODR2302057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722</meta:user-defined>
    <meta:user-defined meta:name="OVERHEIDop.GmbID/DC.identifier">gmb-2023-75722</meta:user-defined>
    <meta:user-defined meta:name="OVERHEIDop.versieInformatie"/>
  </office:meta>
</office:document-meta>
</file>