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Subsidieverordening godsdienstonderwijs en levensbeschouwelijk vormingsonderwijs in het openbaar onderwijs gemeente Om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lgende verordening is ingetrokken met een uitwerkingstredingsdatum van 1 augustus 2013.</text:p>
            <text:p text:style-name="al"/>
            <text:p text:style-name="al">De verordening was vanaf het schooljaar 2009-2010 al niet meer operationeel. Vanaf dat moment stelde het Rijk geld beschikbaar voor leraren godsdienst- en humanistisch vormingsonderwijs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Voor informatie, vragen of voor het maken van een afspraak kunt u contact opnemen met gemeente Ommen, telefoonnummer 14 0529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7571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1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1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Om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mmen</meta:user-defined>
    <meta:user-defined meta:name="OVERHEID.Gemeente/DCTERMS.publisher">Ommen</meta:user-defined>
    <meta:user-defined meta:name="OVERHEID.TaxonomieBeleidsagendaDecentraal/OVERHEID.category">Onderwijs en wetenschap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Subsidieverordening godsdienstonderwijs en levensbeschouwelijk vormingsonderwijs in het openbaar onderwijs gemeente Omm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719</meta:user-defined>
    <meta:user-defined meta:name="OVERHEIDop.betreftRegeling">CVDR232780_1</meta:user-defined>
    <meta:user-defined meta:name="OVERHEIDop.GmbID/DC.identifier">gmb-2023-75719</meta:user-defined>
    <meta:user-defined meta:name="OVERHEIDop.versieInformatie"/>
  </office:meta>
</office:document-meta>
</file>