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e weekmarkt te Bussum voor de verkoop van huishoudelijke artik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 4 van de Marktverordening Gooise Meren 2017 vergunning verleend voor een standplaats op de weekmarkt te Bussum voor de verkoop van huishoudelijke artikelen. </text:p>
            <text:p text:style-name="common-al">(Verzonden: 13 febr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0 00. </text:p>
            <text:p text:style-name="common-al"/>
            <text:p text:style-name="last-al">Gemeente Gooise Meren, 17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71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1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1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innemen van een standplaats op de weekmarkt te Bussum voor de verkoop van huishoudelijke artikelen</meta:user-defined>
    <meta:user-defined meta:name="DCTERMS.W3CDTF/DCTERMS.available">2023-02-21</meta:user-defined>
    <meta:user-defined meta:name="DCTERMS.W3CDTF/OVERHEIDop.jaargang">2023</meta:user-defined>
    <meta:user-defined meta:name="OVERHEIDop.publicationIssue">75717</meta:user-defined>
    <meta:user-defined meta:name="OVERHEIDop.GmbID/DC.identifier">gmb-2023-75717</meta:user-defined>
    <meta:user-defined meta:name="OVERHEIDop.versieInformatie"/>
  </office:meta>
</office:document-meta>
</file>