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23-00517 De Schalm (Trappistinnentuin 77) -RKVV Jong Brabant (Berkelseweg 14) te Berkel-Enschot, 2023-0530-0531 0601- 0602-A-Avond-vierdaagse, aangevraagd 6 februari 2023</text:p>
      <text:section text:name="zakelijke-mededeling_id1-3-2" text:style-name="zakelijke-mededeling">
        <text:section text:name="zakelijke-mededeling-tekst_id1-3-2-1" text:style-name="zakelijke-mededeling-tekst">
          <text:section text:name="tekst_id1-3-2-1-1" text:style-name="tekst">
            <text:p text:style-name="common-al">De aanvraag betreft ‘Avondvierdaagse Berkel Enschot’, op diverse locatie te Berkel Enschot op:</text:p>
            <text:p text:style-name="common-al"/>
            <text:p text:style-name="common-al">- dinsdag 30 mei 2023 van 17.30 tot 21.00 uur;</text:p>
            <text:p text:style-name="common-al">- woensdag 31 mei 2023 van 17.30 tot 21.00 uur;</text:p>
            <text:p text:style-name="common-al">- donderdag 1 juni 2023 van 17.30 tot 21.00 uur;</text:p>
            <text:p text:style-name="common-al">- vrijdag 2 juni 2023 van 17.30 tot 21.00 uur;</text:p>
            <text:p text:style-name="common-al"/>
            <text:p text:style-name="common-al">Opbouw:</text:p>
            <text:p text:style-name="common-al">- donderdag 1 juni 2023 van 15.00 tot 17.30 uur;</text:p>
            <text:p text:style-name="common-al"/>
            <text:p text:style-name="common-al">Afbouw:</text:p>
            <text:p text:style-name="common-al">- vrijdag 2 juni 2023 van 21.00 tot 21.30 uur;</text:p>
            <text:p text:style-name="common-al">-  zaterdag 3 juni 2023 van 09.00 tot 10.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www.tilburg.nl/wegafsluitingen.</text:p>
            <text:p text:style-name="common-al"/>
            <text:p text:style-name="common-al"/>
            <text:p text:style-name="common-al"/>
            <text:p text:style-name="common-al"/>
            <text:p text:style-name="last-al">Kenmerk:  - Z-HZ_EVE-2023-005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71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1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1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l-Enschot, ingekomen aanvraag voor een evenementenvergunning  Z-HZ_EVE-2023-00517 De Schalm (Trappistinnentuin 77) -RKVV Jong Brabant (Berkelseweg 14) te Berkel-Enschot, 2023-0530-0531 0601- 0602-A-Avond-vierdaagse, aangevraagd 6 februari 2023</meta:user-defined>
    <meta:user-defined meta:name="DCTERMS.W3CDTF/DCTERMS.available">2023-02-21</meta:user-defined>
    <meta:user-defined meta:name="DCTERMS.W3CDTF/OVERHEIDop.jaargang">2023</meta:user-defined>
    <meta:user-defined meta:name="OVERHEIDop.publicationIssue">75716</meta:user-defined>
    <meta:user-defined meta:name="OVERHEIDop.GmbID/DC.identifier">gmb-2023-75716</meta:user-defined>
    <meta:user-defined meta:name="OVERHEIDop.versieInformatie"/>
  </office:meta>
</office:document-meta>
</file>