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St Wilbertsweg 28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februari 2023 besloten om de beslistermijn voor de aanvraag met zaaknummer HZ-OMV-2022-0375 op locatie <text:span text:style-name="nadrukvet">St Wilbertsweg 28 te Geijsteren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71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1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1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St Wilbertsweg 28 te Geijsteren)</meta:user-defined>
    <meta:user-defined meta:name="DCTERMS.W3CDTF/DCTERMS.available">2023-02-23</meta:user-defined>
    <meta:user-defined meta:name="DCTERMS.W3CDTF/OVERHEIDop.jaargang">2023</meta:user-defined>
    <meta:user-defined meta:name="OVERHEIDop.publicationIssue">75713</meta:user-defined>
    <meta:user-defined meta:name="OVERHEIDop.GmbID/DC.identifier">gmb-2023-75713</meta:user-defined>
    <meta:user-defined meta:name="OVERHEIDop.versieInformatie"/>
  </office:meta>
</office:document-meta>
</file>