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oge Berkt 33 5571TG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13</text:p>
            <text:p text:style-name="common-al">Meldingsdatum: 01-11-2022</text:p>
            <text:p text:style-name="common-al">Omschrijving: Hooge Berkt 33 5571TG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71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1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1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713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Hooge Berkt 33 5571TG Bergeijk, aanleggen van een gesloten bodemenergiesyste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711</meta:user-defined>
    <meta:user-defined meta:name="OVERHEIDop.GmbID/DC.identifier">gmb-2023-75711</meta:user-defined>
    <meta:user-defined meta:name="OVERHEIDop.versieInformatie"/>
  </office:meta>
</office:document-meta>
</file>